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G#m D#m C#m C#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E G#m F# <text:s/>C#m</text:p>
      <text:p>Ich mach mir <text:span text:style-name="Measure_20__23_1">Cous</text:span>cous mit Aubergin<text:span text:style-name="Measure_20__23_2">en</text:span> <text:s text:c="2"/>E G#m F# <text:s/>E</text:p>
      <text:p>Rauch Zigaretten am Fe<text:span text:style-name="Measure_20__23_1">nst</text:span>er - Und zähl F# G#m C#m F#</text:p>
      <text:p><text:s text:c="4"/>die <text:span text:style-name="Measure_20__23_1">Re</text:span>genwolken über Berli<text:span text:style-name="Measure_20__23_2">n, j</text:span>a <text:s text:c="3"/>E G#m F# <text:s/>C#m</text:p>
      <text:p>In A<text:span text:style-name="Measure_20__23_1">then</text:span> brennt grade die Vo<text:span text:style-name="Measure_20__23_2">rst</text:span>adt <text:s text:c="5"/>(G#m D#m</text:p>
      <text:p>Am Ale<text:span text:style-name="Measure_20__23_1">xan</text:span>derplatz wird wieder gebau<text:span text:style-name="Measure_20__23_2">t</text:span> <text:s text:c="4"/>C#m C#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E <text:s/>E</text:p>
      <text:p>Wenn ich dir schrei<text:span text:style-name="Measure_20__23_2">b</text:span> <text:s text:c="23"/>G#m G#m</text:p>
      <text:p>Denn i<text:span text:style-name="Measure_20__23_1">ch s</text:span>itze hie<text:span text:style-name="Measure_20__23_2">r g</text:span>enau wie du au<text:span text:style-name="Measure_20__23_1">ch</text:span> <text:s text:c="6"/>C#m C#m</text:p>
      <text:p><text:s text:c="44"/>F# <text:s/>F#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